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wijziging van de Verordening werkgevers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mpen;</text:p>
            <text:p text:style-name="al">gelezen het voorstel van raadsvoorzitter S. de Rouwe van 3 april 2024 inzake het verstrekken van een toelage aan de leden van de werkgeverscommissie, kenmerk 29269-2024;</text:p>
            <text:p text:style-name="al">gelet op </text:p>
            <text:p text:style-name="al">artikel 83, eerste lid, de artikelen 107 tot en met 107e, artikel 149 en 156 van de Gemeentewet; </text:p>
            <text:p text:style-name="al">het Rechtspositiebesluit decentrale politieke ambtsdragers;</text:p>
            <text:p text:style-name="al">besluit vast te stellen de volgende </text:p>
            <text:p text:style-name="al">
            <text:span text:style-name="nadrukvet">Tijdelijke wijziging van de Verordening werkgeverscommissie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Verordening werkgeverscommissie wordt als volgt gewijzigd:</text:p>
            <text:p text:style-name="al"/>
            <text:p text:style-name="al">Na artikel 9 wordt een nieuw artikel 9a ingevoegd, luidende als volgt: </text:p>
            <text:p text:style-name="al"/>
            <text:p text:style-name="al">Artikel 9a. Toelage lid bijzondere commissie</text:p>
            <text:list text:style-name="id1-3-2-2-1-7">
              <text:list-item text:style-override="id1-3-2-2-1-7-1">
                <text:number>1.</text:number>
                <text:p text:style-name="al">De werkgeverscommissie wordt voor de periode 1 augustus 2023 tot en met 31 juli 2024 aangemerkt als een bijzondere commissie als bedoeld in artikel 3.1.4. van het Rechtspositiebesluit decentrale politieke ambtsdragers.</text:p>
              </text:list-item>
              <text:list-item text:style-override="id1-3-2-2-1-7-2">
                <text:number>2.</text:number>
                <text:p text:style-name="al">De leden van de werkgeverscommissie ontvangen een toelage ter hoogte van het maximale maandelijkse bedrag zoals bepaald in het in het eerste lid genoemde artikel.</text:p>
              </text:list-item>
              <text:list-item text:style-override="id1-3-2-2-1-7-3">
                <text:number>3.</text:number>
                <text:p text:style-name="al">Dit artikel vervalt op 1 augustus 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en geldigheidsduur</text:p>
            <text:list text:style-name="id1-3-2-2-2-2">
              <text:list-item text:style-override="id1-3-2-2-2-2-1">
                <text:number>1.</text:number>
                <text:p text:style-name="al">Deze wijziging treedt in werking op de dag na bekendmaking en werkt terug tot en met 1 augustus 2023.</text:p>
              </text:list-item>
              <text:list-item text:style-override="id1-3-2-2-2-2-2">
                <text:number>2.</text:number>
                <text:p text:style-name="al">Deze wijziging geldt tot en met 31 juli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9 mei 2024.</text:span></text:p>
            <text:p><text:span text:style-name="functie">De raad van de gemeente Kampen,</text:span></text:p>
            <text:p><text:span text:style-name="functie">M.E. Veldhoen, </text:span></text:p>
            <text:p><text:span text:style-name="functie">griffier </text:span></text:p>
            <text:p><text:span text:style-name="functie">S. de Rouwe,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57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7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7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Algemene wet bestuursrecht, afd. 10.1.2]|[http://wetten.overheid.nl/cgi-bin/deeplink/law1/bwbid=BWBR0005537/article=10:13</meta:user-defined>
    <meta:user-defined meta:name="DC.source">Gemeentewet, art. 83]|[http://wetten.overheid.nl/cgi-bin/deeplink/law1/bwbid=BWBR0005416/article=83</meta:user-defined>
    <meta:user-defined meta:name="DC.source">Gemeentewet, art. 107 ev]|[http://wetten.overheid.nl/cgi-bin/deeplink/law1/bwbid=BWBR0005416/article=107</meta:user-defined>
    <meta:user-defined meta:name="DC.source">Gemeentewet, art. 156]|[http://wetten.overheid.nl/cgi-bin/deeplink/law1/bwbid=BWBR0005416/article=156</meta:user-defined>
    <meta:user-defined meta:name="OVERHEIDop.referentienummer">29269-2024</meta:user-defined>
    <meta:user-defined meta:name="DCTERMS.alternative">Verordening werkgeverscommissie</meta:user-defined>
    <dc:language>nl</dc:language>
    <meta:user-defined meta:name="OVERHEIDop.locatietype/OVERHEIDop.gebiedsmarkering">Gemeente</meta:user-defined>
    <meta:user-defined meta:name="DC.title">Verordening werkgeverscommissie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8574</meta:user-defined>
    <meta:user-defined meta:name="OVERHEIDop.betreftRegeling">CVDR120513_2</meta:user-defined>
    <meta:user-defined meta:name="xs:date/OVERHEIDop.startdatum">2024-06-12</meta:user-defined>
    <meta:user-defined meta:name="OVERHEIDop.GmbID/DC.identifier">gmb-2024-248574</meta:user-defined>
    <meta:user-defined meta:name="OVERHEIDop.versieInformatie"/>
  </office:meta>
</office:document-meta>
</file>