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</office:automatic-styles>
  <office:body>
    <office:text>
      <text:p text:style-name="new_page_staatscourant"/>
      <text:p text:style-name="single-kop-titel"> Mandaatregeling college van burgemeester en wethouders 2021 (1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4 juni 2024, kenmerk 2024-009819</text:p>
            <text:p text:style-name="al"/>
            <text:p text:style-name="al">Het college van burgemeester en wethouders van Hellendoorn; </text:p>
            <text:p text:style-name="al"/>
            <text:p text:style-name="al">b e s l u i t :</text:p>
            <text:p text:style-name="al"/>
            <text:p text:style-name="al">de Mandaatregeling college van burgemeester en wethouders 2021 als volgt te wijzigen (11<text:span text:style-name="sup">e</text:span> wijziging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bijlage 3 Mandaatoverzicht team sociaal domein wordt de mandatering van de volgende bevoegdheid als volgt toe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e (functi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doeningsmandaat/ondertekeningsmandaat/volma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issen op een ingediend bezwaarschrift tegen een besluit van het college van B&amp;W</text:p>
                  </table:table-cell>
                  <table:table-cell table:style-name="entry" table:number-rows-spanned="1" table:number-columns-spanned="1">
                    <text:p text:style-name="table_al">Artt. 7:10 en 10:3 Algemene wet bestuursrecht</text:p>
                  </table:table-cell>
                  <table:table-cell table:style-name="entry" table:number-rows-spanned="1" table:number-columns-spanned="1">
                    <text:p text:style-name="table_al">Manager </text:p>
                    <text:p text:style-name="table_al">Coördinator C</text:p>
                  </table:table-cell>
                  <table:table-cell table:style-name="entry" table:number-rows-spanned="1" table:number-columns-spanned="1">
                    <text:p text:style-name="table_al">Alleen bezwaarschriften waarbij het advies van de commissie bezwaarschriften sociaal domein is om dit niet-ontvankelijk of ongegrond te verklaren</text:p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op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ellendoorn,</text:span></text:p>
          </text:section>
          <text:section text:name="ondertekening_id1-3-2-3-2">
            <text:p><text:span text:style-name="ondertekening_naam">
            <text:span text:style-name="voornaam"> de secretaris,</text:span>
            <text:span text:style-name="achternaam">de burgemeester,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856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6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6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Bestuur | Organisatie en beleid</meta:user-defined>
    <meta:user-defined meta:name="DC.source">artikel 59a van de Gemeentewet]|[1.0:c:BWBR0005416&amp;artikel=59a&amp;g=2021-01-01</meta:user-defined>
    <meta:user-defined meta:name="DC.source">afdeling 10.1.1 van de Algemene wet bestuursrecht]|[1.0:c:BWBR0005537&amp;afdeling=10.1.1&amp;g=2021-03-01</meta:user-defined>
    <meta:user-defined meta:name="OVERHEIDop.referentienummer">2021-007735</meta:user-defined>
    <meta:user-defined meta:name="DCTERMS.alternative">Mandaatregeling college van burgemeester en wethouders 2021</meta:user-defined>
    <dc:language>nl</dc:language>
    <meta:user-defined meta:name="OVERHEIDop.locatietype/OVERHEIDop.gebiedsmarkering">Gemeente</meta:user-defined>
    <meta:user-defined meta:name="DC.title">Mandaatregeling college van burgemeester en wethouders 2021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569</meta:user-defined>
    <meta:user-defined meta:name="OVERHEIDop.betreftRegeling">CVDR656101_12</meta:user-defined>
    <meta:user-defined meta:name="OVERHEIDop.GmbID/DC.identifier">gmb-2024-248569</meta:user-defined>
    <meta:user-defined meta:name="xs:date/OVERHEIDop.startdatum">2024-06-08</meta:user-defined>
    <meta:user-defined meta:name="OVERHEIDop.versieInformatie"/>
  </office:meta>
</office:document-meta>
</file>