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unball Rally voor zondag 16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text:span text:style-name="nadrukvet">Runball Rally </text:span></text:p>
            <text:p text:style-name="common-al">Naam organisator: Ultra EPIC B.V.</text:p>
            <text:p text:style-name="common-al">Voor de locatie: Boulevards Evertsen en Bankert</text:p>
            <text:p text:style-name="common-al">Korte omschrijving: de start van een road trip waarbij sportauto’s kunnen worden bezichtigd voor dat deze aan een 7 daagse reis beginnen naar Kroatië.</text:p>
            <text:p text:style-name="common-al">Datum evenement: zondag 16 juni 2024 </text:p>
            <text:p text:style-name="common-al">Van : 11:00 uur tot 12:30 uur</text:p>
            <text:p text:style-name="common-al">Verzenddatum: 5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85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Buurt</meta:user-defined>
    <meta:user-defined meta:name="DC.title">Kennisgeving vergunningverlening Evenement Runball Rally voor zondag 16 juni 2024</meta:user-defined>
    <meta:user-defined meta:name="DCTERMS.W3CDTF/DCTERMS.available">2024-06-07</meta:user-defined>
    <meta:user-defined meta:name="DCTERMS.W3CDTF/OVERHEIDop.jaargang">2024</meta:user-defined>
    <meta:user-defined meta:name="OVERHEIDop.publicationIssue">248567</meta:user-defined>
    <meta:user-defined meta:name="OVERHEIDop.GmbID/DC.identifier">gmb-2024-248567</meta:user-defined>
    <meta:user-defined meta:name="OVERHEIDop.versieInformatie"/>
  </office:meta>
</office:document-meta>
</file>