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Evenement "Opening de Dempo" woensdag 19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0-melding evenement op grond van de Algemene plaatselijke verordening Vlissingen 2013 geaccepteerd van:</text:p>
            <text:p text:style-name="common-al">Naam evenement: "Opening de Dempo"</text:p>
            <text:p text:style-name="common-al">Naam organisator: L’escaut </text:p>
            <text:p text:style-name="common-al">Voor de locatie: op het terrein/plein achter de Dempo, De Kungsholmstraat in Vlissingen</text:p>
            <text:p text:style-name="common-al">Korte omschrijving: opening en feestelijke afronding bouw voor bewoners, omwonenden en zakelijke betrokkenen.</text:p>
            <text:p text:style-name="common-al">Datum evenement: woensdag 19 juni 2024 van 15:00 uur tot 17:30 uur </text:p>
            <text:p text:style-name="last-al">Verzenddatum: 4-6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4854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54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54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Kennisgeving accepteren 0-melding Evenement "Opening de Dempo" woensdag 19 juni 2024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548</meta:user-defined>
    <meta:user-defined meta:name="OVERHEIDop.GmbID/DC.identifier">gmb-2024-248548</meta:user-defined>
    <meta:user-defined meta:name="OVERHEIDop.versieInformatie"/>
  </office:meta>
</office:document-meta>
</file>