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erlingh Onnes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amerligh Onneslaan 48 1097DH AmsterdamKamerlingh Onneslaan 48</text:p>
            <text:p text:style-name="common-al">Looptijd :11-06-2024 t/m 11-06-2024</text:p>
            <text:p text:style-name="common-al">Verzonden naar aanvrager op: 03-06-2024</text:p>
            <text:p text:style-name="common-al">Kenmerk gemeente: Z/24/2334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40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3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3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3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003</meta:user-defined>
    <meta:user-defined meta:name="DCTERMS.abstract">TVM parkeervak, Kamerligh Onneslaan 48 1097DH, Kamerlingh Onneslaan 48</meta:user-defined>
    <dc:language>nl</dc:language>
    <meta:user-defined meta:name="OVERHEIDop.locatietype/OVERHEIDop.gebiedsmarkering">Punt</meta:user-defined>
    <meta:user-defined meta:name="DC.title">Besluit apv vergunning Verleend - Kamerlingh Onneslaan 48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533</meta:user-defined>
    <meta:user-defined meta:name="OVERHEIDop.GmbID/DC.identifier">gmb-2024-248533</meta:user-defined>
    <meta:user-defined meta:name="OVERHEIDop.versieInformatie"/>
  </office:meta>
</office:document-meta>
</file>