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ging van de verhuur van grond aan John F. Kennedylaan 10 te Eindhoven</text:p>
      <text:section text:name="regeling_id1-3-2" text:style-name="regeling">
        <text:section text:name="aanhef_id1-3-2-1" text:style-name="aanhef">
          <text:section text:name="preambule_id1-3-2-1-1" text:style-name="preambule">
            <text:p text:style-name="al">
            <text:span text:style-name="nadrukvet">
              <text:span text:style-name="nadrukcur">Aanleiding</text:span>
            </text:span>
          </text:p>
            <text:p text:style-name="al">
            <text:span text:style-name="nadrukcur">De gemeente Eindhoven heeft als voornemen een overeenkomst te sluiten met de besloten vennootschap Kuwait Petroleum (Nederland) B.V.</text:span>
            <text:span text:style-name="nadrukcur"> (hierna “Huurder”) voor de verlenging van de verhuur van grond aan John F. Kennedylaan 10 </text:span>
            <text:span text:style-name="nadrukcur">te Eindhoven.</text:span>
            <text:span text:style-name="nadrukcur">De te verhuren grond betreft, evenals de thans gehuurde grond: de grond, gelegen aan de John F. Kennedylaan 10 Eindhoven, kadastraal bekend gemeente Woensel, sectie L, </text:span>
            <text:span text:style-name="nadrukcur">nr. 4901 (gedeeltelijk), groot ± 1.799 m². Op</text:span>
            <text:span text:style-name="nadrukcur"> de gehuurde grond wordt een tankstation c.q. verkooppunt voor motorbrandstoffen geëxploiteerd.</text:span>
          </text:p>
            <text:p text:style-name="al"/>
            <text:p text:style-name="al">
            <text:span text:style-name="nadrukvet">
              <text:span text:style-name="nadrukcur">Enige serieuze gegadigde</text:span>
            </text:span>
          </text:p>
            <text:p text:style-name="al">
            <text:span text:style-name="nadrukcur">Tussen de gemeente en Huurder is reeds sprake van een langdurige huurovereenkomst, betreffende  grond aan de</text:span>
            <text:span text:style-name="nadrukcur"> John F. Kennedylaan 10 </text:span>
            <text:span text:style-name="nadrukcur">te Eindhoven waar Q8 een motorbrandstofverkooppunt exploiteert. Huurder heeft het gehuurde ingericht en heeft de nodige investeringen gedaan terzake de (oprichting en exploitatie van) bebouwing en installaties op het gehuurde. De gemeente is, gelet op het vorenstaande, van oordeel dat Huurder op basis van objectieve, toetsbare en redelijke criteria als enige serieuze gegadigde voor (voortzetting van) de huur van de grond in aanmerking komt.</text:span>
          </text:p>
            <text:p text:style-name="al"/>
            <text:p text:style-name="al">
            <text:span text:style-name="nadrukvet">
              <text:span text:style-name="nadrukcur">Vervaltermijn</text:span>
            </text:span>
          </text:p>
            <text:p text:style-name="al">
            <text:span text:style-name="nadrukcur">Eventuele andere gegadigden die het oneens zijn met dit gunningsvoornemen kunnen binnen 28 (achtentwintig) dagen, ingaande op de dag na de publicatiedatum van dit voornemen, een kort gedingprocedure entameren bij de rechtbank Oost-Brabant, locatie ’s-Hertogenbosch, bij uitblijven waarvan zij hun recht tot aantasting van de te sluiten overeenkomst alsmede het indienen van een gegronde schadevergoedingsvordering zullen verwerken. Het feit dat het voornemen tot verlenging van de verhuur bekend wordt gemaakt, betekent niet dat de gemeente Eindhoven terzake reeds een overeenkomst heeft gesloten.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853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3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3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lenging van de verhuur van grond aan John F. Kennedylaan 10 te Eindhoven</meta:user-defined>
    <meta:user-defined meta:name="DCTERMS.W3CDTF/DCTERMS.available">2024-06-07</meta:user-defined>
    <meta:user-defined meta:name="DCTERMS.W3CDTF/OVERHEIDop.jaargang">2024</meta:user-defined>
    <meta:user-defined meta:name="OVERHEIDop.publicationIssue">248532</meta:user-defined>
    <meta:user-defined meta:name="OVERHEIDop.GmbID/DC.identifier">gmb-2024-248532</meta:user-defined>
    <meta:user-defined meta:name="OVERHEIDop.versieInformatie"/>
  </office:meta>
</office:document-meta>
</file>