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an van Oud Raadwijk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ei 2024 een melding ontvangen. De melding is ingediend voor het starten van een milieubelastende activiteit op de locatie Laan van Oud Raadwijk in Zoeterwoude. Deze melding is geregistreerd in het Omgevingsloket onder verzoeknummer 2024052300558.</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7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85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7601</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Laan van Oud Raadwijk in Zoeterwoude</meta:user-defined>
    <meta:user-defined meta:name="DCTERMS.W3CDTF/DCTERMS.available">2024-06-10</meta:user-defined>
    <meta:user-defined meta:name="DCTERMS.W3CDTF/OVERHEIDop.jaargang">2024</meta:user-defined>
    <meta:user-defined meta:name="OVERHEIDop.publicationIssue">248527</meta:user-defined>
    <meta:user-defined meta:name="OVERHEIDop.GmbID/DC.identifier">gmb-2024-248527</meta:user-defined>
    <meta:user-defined meta:name="OVERHEIDop.versieInformatie"/>
  </office:meta>
</office:document-meta>
</file>