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Willem Knaapenstraat 22 5666T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 Knaapenstraat 22 5666TN Geldrop</text:p>
            <text:p text:style-name="common-al">Omschrijving: uitbreiding hoofdgebouw</text:p>
            <text:p text:style-name="common-al">Zaaknummer: 1771191521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85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5216</meta:user-defined>
    <meta:user-defined meta:name="DCTERMS.abstract">uitbreiding hoofdgebouw van de woning Willem Knaapenstraat 22</meta:user-defined>
    <dc:language>nl</dc:language>
    <meta:user-defined meta:name="OVERHEIDop.locatietype/OVERHEIDop.gebiedsmarkering">Punt</meta:user-defined>
    <meta:user-defined meta:name="DC.title">Kennisgeving verlenging beslistermijn aanvragen omgevingsvergunning Willem Knaapenstraat 22 5666TN Geldrop</meta:user-defined>
    <meta:user-defined meta:name="DCTERMS.W3CDTF/DCTERMS.available">2024-01-18</meta:user-defined>
    <meta:user-defined meta:name="DCTERMS.W3CDTF/OVERHEIDop.jaargang">2024</meta:user-defined>
    <meta:user-defined meta:name="OVERHEIDop.publicationIssue">24851</meta:user-defined>
    <meta:user-defined meta:name="OVERHEIDop.GmbID/DC.identifier">gmb-2024-24851</meta:user-defined>
    <meta:user-defined meta:name="OVERHEIDop.versieInformatie"/>
  </office:meta>
</office:document-meta>
</file>