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een mobiele kraan en een vrachtwagen , Zeelsterstraat 59C 5652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2280 </text:p>
            <text:p text:style-name="common-al"> Omschrijving: plaatsen van een open container, een mobiele kraan en een vrachtwag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59C 5652EB Eindhoven</text:p>
              </text:list-item>
            </text:list>
            <text:p text:style-name="common-al"> Soort aanvraag: Vergunning gebruik openbare ruimte (container, steiger, etc.) </text:p>
            <text:p text:style-name="common-al"> Besluit: Buiten behandeling gesteld </text:p>
            <text:p text:style-name="common-al"> Besluitdatum: 05-06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49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9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9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280</meta:user-defined>
    <meta:user-defined meta:name="DCTERMS.abstract">plaatsen van een open container, een mobiele kraan en een vrachtwagen </meta:user-defined>
    <dc:language>nl</dc:language>
    <meta:user-defined meta:name="OVERHEIDop.locatietype/OVERHEIDop.gebiedsmarkering">Punt</meta:user-defined>
    <meta:user-defined meta:name="DC.title">Besluit op aanvraag: plaatsen van een open container, een mobiele kraan en een vrachtwagen , Zeelsterstraat 59C 5652EB Eindhov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491</meta:user-defined>
    <meta:user-defined meta:name="OVERHEIDop.GmbID/DC.identifier">gmb-2024-248491</meta:user-defined>
    <meta:user-defined meta:name="OVERHEIDop.versieInformatie"/>
  </office:meta>
</office:document-meta>
</file>