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griebroekseweg 2A, 5811AE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riebroekseweg 2A, 5811AE Castenray - </text:span>het wijzigen van de bedrijfsvoering - zaaknummer Z2023-00002083 - ontvangstdatum 3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met een beperkte impact op het milieu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84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83</meta:user-defined>
    <meta:user-defined meta:name="DCTERMS.abstract">Betreft: Aanvraag Omgevingsvergunning - Hoogriebroekseweg 2A, 5811AE Castenray</meta:user-defined>
    <dc:language>nl</dc:language>
    <meta:user-defined meta:name="OVERHEIDop.locatietype/OVERHEIDop.gebiedsmarkering">Punt</meta:user-defined>
    <meta:user-defined meta:name="DC.title">Omgevingsvergunning - aanvraag - regulier - Hoogriebroekseweg 2A, 5811AE Castenray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849</meta:user-defined>
    <meta:user-defined meta:name="OVERHEIDop.GmbID/DC.identifier">gmb-2024-24849</meta:user-defined>
    <meta:user-defined meta:name="OVERHEIDop.versieInformatie"/>
  </office:meta>
</office:document-meta>
</file>