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entpoort, Bent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bekend dat de gemeenteraad op 30 mei 2024 het bestemmingsplan ‘Bentpoort’ heeft vastgesteld. Dit bestemmingsplan maakt het oprichten van een recreatieconcentratiepunt met extra parkeergelegenheid, een kantoor en een ontsluitingsweg voor een bedrijf aan de Hogeveenseweg 51 aan de noordrand van het Bentwoud in Benthuizen mogelijk.</text:p>
            <text:p text:style-name="tussenkopcur">De grenzen van het bestemmingsplan</text:p>
            <text:p text:style-name="common-al">Het plangebied, ongeveer drie hectare groot, ligt ten zuidwesten van de rotonde aan de Hogeveenseweg/Provincialeweg naar Bentwoud Noord en ten westen van de noordelijke entree van het Bentwoud aan het Hogeveensepad in Benthuizen. </text:p>
            <text:p text:style-name="tussenkopcur">Hoe kunt u het plan inzien? </text:p>
            <text:p text:style-name="common-al">Het vastgestelde bestemmingsplan (met identificatienummer NL.IMRO.0484.BHbentpoort-VA01) met bijbehorende documenten ligt vanaf donderdag 13 juni 2024 tot en met woensdag 24 juli 2024 op de volgende locaties ter inzage: </text:p>
            <text:list text:style-name="id1-3-2-1-1-6">
              <text:list-item text:style-override="id1-3-2-1-1-6-1">
                <text:number>•</text:number>
                <text:p text:style-name="al">informatiebalie van het gemeentehuis</text:p>
              </text:list-item>
              <text:list-item text:style-override="id1-3-2-1-1-6-2">
                <text:number>•</text:number>
                <text:p text:style-name="al">op <text:a xlink:href="https://omgevingswet.overheid.nl/regels-op-de-kaart/document?documentID=NL.IMRO.0484.BHbentpoort-VA01" xlink:type="simple">omgevingswet.overheid.nl/regels-op-de-kaart</text:a> en <text:a xlink:href="https://www.ruimtelijkeplannen.nl/?planidn=NL.IMRO.0484.BHbentpoort-VA01" xlink:type="simple">www.ruimtelijkeplannen.nl</text:a> (zoek via het zoekvak ID, zoek op NL.IMRO.0484.BHbentpoort-VA01)</text:p>
              </text:list-item>
            </text:list>
            <text:p text:style-name="tussenkopcur">Beroep</text:p>
            <text:p text:style-name="last-al">Belanghebbenden kunnen van donderdag 13 juni tot en met woensdag 24 juli 2024 beroep indienen bij de Afdeling bestuursrechtspraak van de Raad van State, postbus 20019, 2500 EA Den Haag. Degene die beroep heeft ingesteld, kan ook een verzoek om een voorlopige voorziening indienen bij de voorzitter van de Afdeling bestuursrechtspraak. Het bestemmingsplan treedt de dag na afloop van de beroepstermijn in werking. Dit geldt niet als binnen de beroepstermijn een verzoek om voorlopige voorziening bij de voorzitter van de eerder genoemde Afdeling wordt ingediend. In dat geval treedt het bestemmingsplan niet in werking voordat op di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2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4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Hbentpoort-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ntpoort, Benthuizen</meta:user-defined>
    <meta:user-defined meta:name="DCTERMS.W3CDTF/DCTERMS.available">2024-06-12</meta:user-defined>
    <meta:user-defined meta:name="DCTERMS.W3CDTF/OVERHEIDop.jaargang">2024</meta:user-defined>
    <meta:user-defined meta:name="OVERHEIDop.publicationIssue">248480</meta:user-defined>
    <meta:user-defined meta:name="OVERHEIDop.GmbID/DC.identifier">gmb-2024-248480</meta:user-defined>
    <meta:user-defined meta:name="OVERHEIDop.versieInformatie"/>
  </office:meta>
</office:document-meta>
</file>