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rsstraat 2 2024GE Haarlem, 0392-2024-0051150, het vervangen en vergroten van de dakkapel, verzonden 05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847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7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7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1150</meta:user-defined>
    <meta:user-defined meta:name="DCTERMS.abstract">het vervangen en vergroten van 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rsstraat 2 2024GE Haarlem, 0392-2024-0051150, het vervangen en vergroten van de dakkapel, verzonden 05-06-202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79</meta:user-defined>
    <meta:user-defined meta:name="OVERHEIDop.GmbID/DC.identifier">gmb-2024-248479</meta:user-defined>
    <meta:user-defined meta:name="OVERHEIDop.versieInformatie"/>
  </office:meta>
</office:document-meta>
</file>