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UITGEBREIDE OMGEVINGSVERGUNNING Papestraat 5A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maken bekend dat wij op 27 mei 2024 op grond van artikel 2.12, lid 1, sub a onder 3 Wet algemene bepalingen omgevingsrecht hebben besloten een omgevingsvergunning te verlenen voor het bouwen van een woning met recreatief nachtverblijf op het perceel Papestraat 5A in Vrouwenpolder.</text:p>
            <text:p text:style-name="tussenkopcur">Ter inzage</text:p>
            <text:p text:style-name="common-al">De omgevingsvergunning, de aanvraag omgevingsvergunning en de ruimtelijke onderbouwing liggen vanaf 10 juni 2024 voor 6 weken ter inzage op het gemeentehuis. Daarnaast is de digitale omgevingsvergunning in te zien via: <text:a xlink:href="https://omgevingswet.overheid.nl/regels-op-de-kaart/viewer/locatie?regelsandere=regels" xlink:type="simple">www.regelsopdekaart.nl</text:a>, adres: Papestraat 5A Westkapelle, of onder plannummer: NL.IMRO.0717.0127OVPapestrWes-VG01.</text:p>
            <text:p text:style-name="tussenkopcur">Beroep</text:p>
            <text:p text:style-name="common-al">Van 10 juni t/m 19 juli 2024 kunnen belanghebbenden een beroepschrift indienen bij de Rechtbank Zeeland-West-Brabant, Team Bestuursrecht, Postbus 90006, 4800 DH Breda.</text:p>
            <text:p text:style-name="tussenkopcur">Vragen/Contact</text:p>
            <text:p text:style-name="common-al">Heeft u vragen? Neem dan contact op via 0118 555 444 onder vermelding van “Omgevingsvergunning Papestraat 5A Westkapelle”, dat kan vanaf 08.30 uur ‘s morgens. 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7 juni 2024</text:span></text:p>
            <text:p><text:span text:style-name="functie">Burgemeester en wethouders van Veere,</text:span></text:p>
            <text:p><text:span text:style-name="functie"/></text:p>
            <text:p><text:span text:style-name="functie">De secretaris, De burgemeester</text:span></text:p>
            <text:p><text:span text:style-name="functie">E.T. Israël drs. F.J. Schouw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847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7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7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UITGEBREIDE OMGEVINGSVERGUNNING Papestraat 5A Westkapell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478</meta:user-defined>
    <meta:user-defined meta:name="OVERHEIDop.GmbID/DC.identifier">gmb-2024-248478</meta:user-defined>
    <meta:user-defined meta:name="OVERHEIDop.versieInformatie"/>
  </office:meta>
</office:document-meta>
</file>