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3-06-2024 hebben wij een aanvraag reguliere omgevingsvergunning voor het kappen van bomen op het adres Plasdijk 23 7475TD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6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847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7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7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87892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3-06-2024 hebben wij een aanvraag reguliere omgevingsvergunning voor het kappen van bomen op het adres Plasdijk 23 7475TD Markelo ontvangen.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476</meta:user-defined>
    <meta:user-defined meta:name="OVERHEIDop.GmbID/DC.identifier">gmb-2024-248476</meta:user-defined>
    <meta:user-defined meta:name="OVERHEIDop.versieInformatie"/>
  </office:meta>
</office:document-meta>
</file>