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D.Doniastraat 93-119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 ten behoeve van nieuwbouw</text:p>
            <text:p text:style-name="common-al">Aanvrager: Stichting Parteon</text:p>
            <text:p text:style-name="common-al">Zaaknummer: 12863407</text:p>
            <text:p text:style-name="common-al">DSO nummer: 2024060400353</text:p>
            <text:p text:style-name="common-al">Ontvangstdatum melding: 04-06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47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7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7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65351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D.Doniastraat 93-119, Zaanda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73</meta:user-defined>
    <meta:user-defined meta:name="OVERHEIDop.GmbID/DC.identifier">gmb-2024-248473</meta:user-defined>
    <meta:user-defined meta:name="OVERHEIDop.versieInformatie"/>
  </office:meta>
</office:document-meta>
</file>