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kappen van een boom, Vinkenissestraat 16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het adres Vinkenissestraat 16 in Rilland.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40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december 2023. De gemeente Reimerswaal neemt daarover waarschijnlijk uiterlijk 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84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402</meta:user-defined>
    <meta:user-defined meta:name="DCTERMS.abstract">Voor: het kappen van een boom. Locatie: Vinkenissestraat 16 in Rilland. Datum ontvangst: 15 december 2023.</meta:user-defined>
    <dc:language>nl</dc:language>
    <meta:user-defined meta:name="OVERHEIDop.locatietype/OVERHEIDop.gebiedsmarkering">Punt</meta:user-defined>
    <meta:user-defined meta:name="DC.title">Ingediende aanvraag voor het kappen van een boom, Vinkenissestraat 16 in Rilland</meta:user-defined>
    <meta:user-defined meta:name="DCTERMS.W3CDTF/DCTERMS.available">2024-01-15</meta:user-defined>
    <meta:user-defined meta:name="DCTERMS.W3CDTF/OVERHEIDop.jaargang">2024</meta:user-defined>
    <meta:user-defined meta:name="OVERHEIDop.publicationIssue">24846</meta:user-defined>
    <meta:user-defined meta:name="OVERHEIDop.GmbID/DC.identifier">gmb-2024-24846</meta:user-defined>
    <meta:user-defined meta:name="OVERHEIDop.versieInformatie"/>
  </office:meta>
</office:document-meta>
</file>