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Moderniseren Antenne Installatie Odido L.1775 TI.1329 Beneden-Leeuwen, Zandstraat 77, 6658 CP, in Beneden-Leeuwen (04-06-2024), ODR2407347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845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45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45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Moderniseren Antenne Installatie Odido L.1775 TI.1329 Beneden-Leeuwen, Zandstraat 77, 6658 CP, in Beneden-Leeuwen (04-06-2024), ODR2407347 -</meta:user-defined>
    <meta:user-defined meta:name="DCTERMS.W3CDTF/DCTERMS.available">2024-06-19</meta:user-defined>
    <meta:user-defined meta:name="DCTERMS.W3CDTF/OVERHEIDop.jaargang">2024</meta:user-defined>
    <meta:user-defined meta:name="OVERHEIDop.publicationIssue">248455</meta:user-defined>
    <meta:user-defined meta:name="OVERHEIDop.GmbID/DC.identifier">gmb-2024-248455</meta:user-defined>
    <meta:user-defined meta:name="OVERHEIDop.versieInformatie"/>
  </office:meta>
</office:document-meta>
</file>