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verbrede inrit/uitweg - Veenmos 4, 9351 M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ni 2024 een besluit genomen op de aanvraag met zaaknummer 2024006147 voor het aanleggen van een verbrede inrit/uitweg op locatie Veenmos 4, 9351 MA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42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2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2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6147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verbrede inrit/uitweg - Veenmos 4, 9351 MA Lee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25</meta:user-defined>
    <meta:user-defined meta:name="OVERHEIDop.GmbID/DC.identifier">gmb-2024-248425</meta:user-defined>
    <meta:user-defined meta:name="OVERHEIDop.versieInformatie"/>
  </office:meta>
</office:document-meta>
</file>