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233, Marsdijk en Parallelweg West 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hogen van het perceel, tussen N233, Marsdijk en Parallelweg West 6 (LDN04 M 764), in Lienden (31-05-2024) ODR240718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840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0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0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407189</meta:user-defined>
    <dc:language>nl</dc:language>
    <meta:user-defined meta:name="OVERHEIDop.locatietype/OVERHEIDop.gebiedsmarkering">Adres</meta:user-defined>
    <meta:user-defined meta:name="DC.title">Omgevingsvergunning aangevraagd, N233, Marsdijk en Parallelweg West 6 in Liend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8406</meta:user-defined>
    <meta:user-defined meta:name="OVERHEIDop.GmbID/DC.identifier">gmb-2024-248406</meta:user-defined>
    <meta:user-defined meta:name="OVERHEIDop.versieInformatie"/>
  </office:meta>
</office:document-meta>
</file>