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Muggenwaard 7, 6988BX Lathum het organiseren van Trancefamily 7 september 2024 van 16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001053 voor een evenementenvergunning op locatie De Muggenwaard 7, 6988BX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839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53</meta:user-defined>
    <dc:language>nl</dc:language>
    <meta:user-defined meta:name="OVERHEIDop.locatietype/OVERHEIDop.gebiedsmarkering">Punt</meta:user-defined>
    <meta:user-defined meta:name="DC.title">Kennisgeving besluit op aanvraag evenementenvergunning De Muggenwaard 7, 6988BX Lathum het organiseren van Trancefamily 7 september 2024 van 16.00 tot 23.00 uu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90</meta:user-defined>
    <meta:user-defined meta:name="OVERHEIDop.GmbID/DC.identifier">gmb-2024-248390</meta:user-defined>
    <meta:user-defined meta:name="OVERHEIDop.versieInformatie"/>
  </office:meta>
</office:document-meta>
</file>