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De Halve Roe 101 in Nieuwkoop -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alve Roe 101 in Nieuwkoop - Z2023-00002462 - aanvraag omgevingsvergunning voor het plaatsen van een aanbouw is vergunning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83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62</meta:user-defined>
    <dc:language>nl</dc:language>
    <meta:user-defined meta:name="OVERHEIDop.locatietype/OVERHEIDop.gebiedsmarkering">Punt</meta:user-defined>
    <meta:user-defined meta:name="DC.title">Aanvraag is vergunningvrij - De Halve Roe 101 in Nieuwkoop - het plaatsen van een aanbouw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838</meta:user-defined>
    <meta:user-defined meta:name="OVERHEIDop.GmbID/DC.identifier">gmb-2024-24838</meta:user-defined>
    <meta:user-defined meta:name="OVERHEIDop.versieInformatie"/>
  </office:meta>
</office:document-meta>
</file>