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heuvelweg 17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Eikenheuvelweg 17, 5406 NA Uden met omschrijving "herbouwen van een woning".</text:p>
            <text:p text:style-name="common-al">De zaak is geregistreerd onder nummer 309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83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902024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Ingediende aanvraag omgevingsvergunning Eikenheuvelweg 17, 5406 NA U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37</meta:user-defined>
    <meta:user-defined meta:name="OVERHEIDop.GmbID/DC.identifier">gmb-2024-24837</meta:user-defined>
    <meta:user-defined meta:name="OVERHEIDop.versieInformatie"/>
  </office:meta>
</office:document-meta>
</file>