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weg 5, 3951KG Maarn, bouw van 5 recreatiewoningen en 3 chalets (RX2023-00003047, inclusief nummeraanduiding,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weg 5, 3951KG Maarn, bouw van 5 recreatiewoningen en 3 chalets (RX2023-00003047, inclusief nummeraanduiding, 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3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47</meta:user-defined>
    <meta:user-defined meta:name="DCTERMS.abstract">Dwarsweg 5, 3951KG Maarn, bouw van 5 recreatiewoningen en 3 chalets (RX2023-00003047, 4 juni 2024)</meta:user-defined>
    <dc:language>nl</dc:language>
    <meta:user-defined meta:name="OVERHEIDop.locatietype/OVERHEIDop.gebiedsmarkering">Punt</meta:user-defined>
    <meta:user-defined meta:name="DC.title">Gemeente Utrechtse Heuvelrug, verleende omgevingsvergunning - Dwarsweg 5, 3951KG Maarn, bouw van 5 recreatiewoningen en 3 chalets (RX2023-00003047, inclusief nummeraanduiding, 4 juni 2024)</meta:user-defined>
    <meta:user-defined meta:name="DCTERMS.W3CDTF/DCTERMS.available">2024-06-10</meta:user-defined>
    <meta:user-defined meta:name="DCTERMS.W3CDTF/OVERHEIDop.jaargang">2024</meta:user-defined>
    <meta:user-defined meta:name="OVERHEIDop.publicationIssue">248361</meta:user-defined>
    <meta:user-defined meta:name="OVERHEIDop.GmbID/DC.identifier">gmb-2024-248361</meta:user-defined>
    <meta:user-defined meta:name="OVERHEIDop.versieInformatie"/>
  </office:meta>
</office:document-meta>
</file>