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ournooiveld 1, 3611AS Oud Zuilen - Aanvulling aanvraag dakwerkzaamheden hoofddak Slot Zuy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4</text:p>
            <text:p text:style-name="common-al">Zaaknummer: Z2024-00000673</text:p>
            <text:p text:style-name="common-al">U kunt bezwaar maken tot en met 17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35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3</meta:user-defined>
    <meta:user-defined meta:name="DCTERMS.abstract">Betreft: Beschikking op aanvraag op locatie Tournooiveld 1, 3611AS Oud Zuilen</meta:user-defined>
    <dc:language>nl</dc:language>
    <meta:user-defined meta:name="OVERHEIDop.locatietype/OVERHEIDop.gebiedsmarkering">Vlak</meta:user-defined>
    <meta:user-defined meta:name="DC.title">Gemeente Stichtse Vecht - Omgevingsvergunning Tournooiveld 1, 3611AS Oud Zuilen - Aanvulling aanvraag dakwerkzaamheden hoofddak Slot Zuylen</meta:user-defined>
    <meta:user-defined meta:name="OVERHEIDop.datumEindeReactietermijn">2024-07-17</meta:user-defined>
    <meta:user-defined meta:name="OVERHEIDop.terinzageleggingBG">https://jeleefomgeving.nl/inzien/823214527/60836e67-2326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50</meta:user-defined>
    <meta:user-defined meta:name="OVERHEIDop.GmbID/DC.identifier">gmb-2024-248350</meta:user-defined>
    <meta:user-defined meta:name="OVERHEIDop.versieInformatie"/>
  </office:meta>
</office:document-meta>
</file>