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nodiging raadsvergadering gemeente Schagen 18 juni 2024 en een mogelijke uitloop op 20 juni, aanvang 19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enbare vergadering begint om 19.30 uur in de raadzaal van het gemeentehuis van Schagen, Laan 19 te Schagen. De vergaderingen zijn als publiek bij te wonen of u kunt live mee kijken via onderstaande link. Indien u wilt inspreken kunt u zich hiervoor aanmelden via griffie@schagen.nl. De agenda’s met de bijbehorende stukken zijn te vinden via link: <text:a xlink:href="https://raad.schagen.nl/vergaderingen" xlink:type="simple"><text:span text:style-name="nadrukondlijn">https://raad.schagen.nl/vergader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3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itnodiging raadsvergadering gemeente Schagen 18 juni 2024 en een mogelijke uitloop op 20 juni, aanvang 19:30 uu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8347</meta:user-defined>
    <meta:user-defined meta:name="OVERHEIDop.GmbID/DC.identifier">gmb-2024-248347</meta:user-defined>
    <meta:user-defined meta:name="OVERHEIDop.versieInformatie"/>
  </office:meta>
</office:document-meta>
</file>