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oprichten van een nagelsalon, Kreeftenheide 75, 5853AJ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nagelsalon aan Kreeftenheide 75, 5853AJ Siebengewald</text:p>
            <text:p text:style-name="common-al"/>
            <text:p text:style-name="common-al">De Gemeente Bergen (L) heeft een omgevingsvergunning verleend (verzonden op 5 juni 2024). Hiermee wordt toestemming gegeven voor het oprichten van een nagelsalon aan Kreeftenheide 75, 5853AJ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3f1b8aba-2325-11ef-a337-0050560122a3" xlink:type="simple">http://jeleefomgeving.nl/inzien/001681047/3f1b8aba-2325-11ef-a337-0050560122a3</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833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3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3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08</meta:user-defined>
    <meta:user-defined meta:name="DCTERMS.abstract">Betreft: Beschikking op aanvraag voor het oprichten van een nagelsalon op locatie Kreeftenheide 75, 5853AJ Siebengewald</meta:user-defined>
    <dc:language>nl</dc:language>
    <meta:user-defined meta:name="OVERHEIDop.locatietype/OVERHEIDop.gebiedsmarkering">Vlak</meta:user-defined>
    <meta:user-defined meta:name="DC.title">Besluit op Omgevingsvergunning regulier voor het oprichten van een nagelsalon, Kreeftenheide 75, 5853AJ Siebengewald</meta:user-defined>
    <meta:user-defined meta:name="DCTERMS.W3CDTF/DCTERMS.available">2024-06-07</meta:user-defined>
    <meta:user-defined meta:name="DCTERMS.W3CDTF/OVERHEIDop.jaargang">2024</meta:user-defined>
    <meta:user-defined meta:name="OVERHEIDop.publicationIssue">248334</meta:user-defined>
    <meta:user-defined meta:name="OVERHEIDop.GmbID/DC.identifier">gmb-2024-248334</meta:user-defined>
    <meta:user-defined meta:name="OVERHEIDop.versieInformatie"/>
  </office:meta>
</office:document-meta>
</file>