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tweestammige boom, Leijloop 2 1784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eijloop 2 1784GM Den Helder, kappen van een tweestammige boom</text:p>
            <text:p text:style-name="common-al">Datum ontvangst: 03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33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866</meta:user-defined>
    <meta:user-defined meta:name="DCTERMS.abstract">kappen van een tweestammig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tweestammige boom, Leijloop 2 1784GM Den Held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33</meta:user-defined>
    <meta:user-defined meta:name="OVERHEIDop.GmbID/DC.identifier">gmb-2024-248333</meta:user-defined>
    <meta:user-defined meta:name="OVERHEIDop.versieInformatie"/>
  </office:meta>
</office:document-meta>
</file>