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en herplanten van twee bomen, Zwanenvechtlaan 4, 3554GL Utrecht, GU-Z2024-00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vechtlaan 4, 3554GL Utrecht</text:p>
            <text:p text:style-name="common-al">GU-Z2024-0000551</text:p>
            <text:p text:style-name="common-al">Toelichting: het kappen en herplanten van twee bomen</text:p>
            <text:p text:style-name="common-al">Datum besluit: 31 mei 2024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3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00551</meta:user-defined>
    <meta:user-defined meta:name="DCTERMS.abstract">Geweigerde Omgevingsvergunning, het kappen en herplanten van twee bomen, Zwanenvechtlaan 4, 3554GL Utrecht, GU-Z2024-0000551</meta:user-defined>
    <dc:language>nl</dc:language>
    <meta:user-defined meta:name="OVERHEIDop.locatietype/OVERHEIDop.gebiedsmarkering">Vlak</meta:user-defined>
    <meta:user-defined meta:name="DC.title">Geweigerde Omgevingsvergunning, het kappen en herplanten van twee bomen, Zwanenvechtlaan 4, 3554GL Utrecht, GU-Z2024-0000551</meta:user-defined>
    <meta:user-defined meta:name="OVERHEIDop.datumEindeReactietermijn">2024-07-17</meta:user-defined>
    <meta:user-defined meta:name="OVERHEIDop.terinzageleggingBG">https://jeleefomgeving.nl/inzien/002220647/94f5ae62-2322-11ef-a337-0050560122a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31</meta:user-defined>
    <meta:user-defined meta:name="OVERHEIDop.GmbID/DC.identifier">gmb-2024-248331</meta:user-defined>
    <meta:user-defined meta:name="OVERHEIDop.versieInformatie"/>
  </office:meta>
</office:document-meta>
</file>