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37, 1901EJ Castricum, het realiseren van een woonfunctie op de 1e verdieping van een winkelpand, verzenddatum 4 juni 2024 (Z2024-0000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32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8</meta:user-defined>
    <meta:user-defined meta:name="DCTERMS.abstract">Dorpsstraat 37, 1901EJ Castricum, het realiseren van een woonfunctie op de 1e verdieping van een winkelpand, verzenddatum 4 juni 2024 (Z2024-0000204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orpsstraat 37, 1901EJ Castricum, het realiseren van een woonfunctie op de 1e verdieping van een winkelpand, verzenddatum 4 juni 2024 (Z2024-00002048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29</meta:user-defined>
    <meta:user-defined meta:name="OVERHEIDop.GmbID/DC.identifier">gmb-2024-248329</meta:user-defined>
    <meta:user-defined meta:name="OVERHEIDop.versieInformatie"/>
  </office:meta>
</office:document-meta>
</file>