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odweg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Eemsdelta een aanvraag ontvangen voor het aanpassen van de fundering op de locatie Loodweg 6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3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6</meta:user-defined>
    <meta:user-defined meta:name="DCTERMS.abstract">4 juni 2024 voor het aanpassen van de fundering op de locatie Loodweg 6 te Farmsum.</meta:user-defined>
    <dc:language>nl</dc:language>
    <meta:user-defined meta:name="OVERHEIDop.locatietype/OVERHEIDop.gebiedsmarkering">Vlak</meta:user-defined>
    <meta:user-defined meta:name="DC.title">Kennisgeving ontvangst aanvraag omgevingsvergunning Loodweg 6 te Farm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327</meta:user-defined>
    <meta:user-defined meta:name="OVERHEIDop.GmbID/DC.identifier">gmb-2024-248327</meta:user-defined>
    <meta:user-defined meta:name="OVERHEIDop.versieInformatie"/>
  </office:meta>
</office:document-meta>
</file>