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handelsreclame, Rielerweg 50 7416ZH Deventer, [DVT00B16563] Deventer B 16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6-2024</text:span>
          </text:p>
            <text:p text:style-name="common-al">
            <text:span text:style-name="nadrukvet">Locatie:</text:span> Rielerweg 50 7416ZH Deventer, [DVT00B16563] Deventer B 16563 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38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38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32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3386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handelsreclame, Rielerweg 50 7416ZH Deventer, [DVT00B16563] Deventer B 1656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25</meta:user-defined>
    <meta:user-defined meta:name="OVERHEIDop.GmbID/DC.identifier">gmb-2024-248325</meta:user-defined>
    <meta:user-defined meta:name="OVERHEIDop.versieInformatie"/>
  </office:meta>
</office:document-meta>
</file>