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de bouw van een tijdelijke dam tbv waterkering, Hogenhofstraat 10, 6627 KC, in Maasbommel (04-06-2024), ODR2308489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4-06-2024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832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2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aanvraag voor een omgevingsvergunning is ingetrokken voor de bouw van een tijdelijke dam tbv waterkering, Hogenhofstraat 10, 6627 KC, in Maasbommel (04-06-2024), ODR2308489 -</meta:user-defined>
    <meta:user-defined meta:name="DCTERMS.W3CDTF/DCTERMS.available">2024-06-19</meta:user-defined>
    <meta:user-defined meta:name="DCTERMS.W3CDTF/OVERHEIDop.jaargang">2024</meta:user-defined>
    <meta:user-defined meta:name="OVERHEIDop.publicationIssue">248321</meta:user-defined>
    <meta:user-defined meta:name="OVERHEIDop.GmbID/DC.identifier">gmb-2024-248321</meta:user-defined>
    <meta:user-defined meta:name="OVERHEIDop.versieInformatie"/>
  </office:meta>
</office:document-meta>
</file>