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Pompenstraat 35A, omgevingsvergunning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Deken Pompenstraat 35A, 5236 BA 's-Hertogenbosch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58610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3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861019</meta:user-defined>
    <meta:user-defined meta:name="DCTERMS.abstract">Projectomschrijving: Notenboom weghalen op advies van bomenexpert: boom is van onder af aan het rotten., Toelichting:</meta:user-defined>
    <dc:language>nl</dc:language>
    <meta:user-defined meta:name="OVERHEIDop.locatietype/OVERHEIDop.gebiedsmarkering">Punt</meta:user-defined>
    <meta:user-defined meta:name="DC.title">Deken Pompenstraat 35A, omgevingsvergunning kappen bom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24832</meta:user-defined>
    <meta:user-defined meta:name="OVERHEIDop.GmbID/DC.identifier">gmb-2024-24832</meta:user-defined>
    <meta:user-defined meta:name="OVERHEIDop.versieInformatie"/>
  </office:meta>
</office:document-meta>
</file>