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uijslaan 8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Z) Ruijslaan 81 in De Koog: zaaknummer 3461011 Bouwen van een clusterwoning met 8 wooneenheden (ontvangen 27 mei 2024).</text:p>
            <text:p text:style-name="common-al">- Bouwactiviteit en omgevingsplan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831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1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1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1011 </meta:user-defined>
    <dc:language>nl</dc:language>
    <meta:user-defined meta:name="OVERHEIDop.locatietype/OVERHEIDop.gebiedsmarkering">Adres</meta:user-defined>
    <meta:user-defined meta:name="DC.title">Omgevingsvergunning Aangevraagd - Ruijslaan 81 in De Koo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319</meta:user-defined>
    <meta:user-defined meta:name="OVERHEIDop.GmbID/DC.identifier">gmb-2024-248319</meta:user-defined>
    <meta:user-defined meta:name="OVERHEIDop.versieInformatie"/>
  </office:meta>
</office:document-meta>
</file>