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Movare</text:span> voor het houden van ANWB Streetwise d.d. 25-06-2024 op locatie Quaedvlieglaan.</text:p>
            <text:p text:style-name="common-al">* Aanvraag evenementenvergunning van <text:span text:style-name="nadrukvet">OBS de Speurneus</text:span> voor het houden van Zomerfeest OBS de Speurneus d.d. 04-07-2024 op locatie Haaselt 1 en 3.</text:p>
            <text:p text:style-name="common-al">* Aanvraag evenementenvergunning van <text:span text:style-name="nadrukvet">Parochiecluster Ubach over Worms</text:span> voor het houden van Maria ten Hemelopneming 2024 d.d. 15-08-2024 op locatie Warderkapel-Kerkveldweg. </text:p>
            <text:p text:style-name="common-al">* Aanvraag evenementenvergunning van <text:span text:style-name="nadrukvet">Parochiecluster Ubach over Worms</text:span> voor het houden van Kruisverheffing 2024 d.d. 14-09-2024 op locatie nabij de kapel op het pleintje aan de Groenstraa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2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318</meta:user-defined>
    <meta:user-defined meta:name="OVERHEIDop.GmbID/DC.identifier">gmb-2024-248318</meta:user-defined>
    <meta:user-defined meta:name="OVERHEIDop.versieInformatie"/>
  </office:meta>
</office:document-meta>
</file>