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Vrouwenslag 59, 63 t/m 69 (oneven) en 128 t/m 138 (even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ingevolge de wet Basisregistratie Adressen en Gebouwen (BAG) voor het toekennen van de nummeraanduidingen Vrouwenslag 59, 63 t/m 69 (oneven) en 128 t/m 138 (even) te Westervoort, met zaaknummer Z2023-00000610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Westervoort, postbus 40, 6930 AA te Westervoort. De termijn voor het indienen van een bezwaar bedraagt 6 weken en eindigt op 31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831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0</meta:user-defined>
    <meta:user-defined meta:name="DCTERMS.abstract">Betreft: besluit op locatie Vrouwenslag 61, 6931WP Westervoort</meta:user-defined>
    <dc:language>nl</dc:language>
    <meta:user-defined meta:name="OVERHEIDop.locatietype/OVERHEIDop.gebiedsmarkering">Punt</meta:user-defined>
    <meta:user-defined meta:name="DC.title">Kennisgeving besluit Basisregistratie Adressen en Gebouwen (BAG), Vrouwenslag 59, 63 t/m 69 (oneven) en 128 t/m 138 (even) te Westervoo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17</meta:user-defined>
    <meta:user-defined meta:name="OVERHEIDop.GmbID/DC.identifier">gmb-2024-248317</meta:user-defined>
    <meta:user-defined meta:name="OVERHEIDop.versieInformatie"/>
  </office:meta>
</office:document-meta>
</file>