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2</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voor het houden van een straatfeest d.d. 1 juni 2024 op locatie Pastoor Kaulhausenstraat. </text:p>
            <text:p text:style-name="common-al">Verzenddatum: 27 mei 2024</text:p>
            <text:p text:style-name="common-al">* Verleende evenementenvergunning aan <text:span text:style-name="nadrukvet">Brasserie Jolo’s</text:span> voor het houden van een verkooppunt tijdens Pinkpop d.d. 21 juni 2024 op het terrein van Brasserie Jolo’s, Dr. Calsstraat 100A.</text:p>
            <text:p text:style-name="common-al">Verzenddatum: 22 mei 2024</text:p>
            <text:p text:style-name="common-al">* Verleende evenementenvergunning aan <text:span text:style-name="nadrukvet">BS de Schatgraver</text:span> voor het houden van Schoolfeest op het schoolplein van BS De Schatgraver, Pastoor Schattenstraat 25.</text:p>
            <text:p text:style-name="common-al">Verzenddatum: 30 mei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831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1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1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Landgraaf - Verleende evenementenvergunningen week 22</meta:user-defined>
    <meta:user-defined meta:name="DCTERMS.W3CDTF/DCTERMS.available">2024-06-12</meta:user-defined>
    <meta:user-defined meta:name="DCTERMS.W3CDTF/OVERHEIDop.jaargang">2024</meta:user-defined>
    <meta:user-defined meta:name="OVERHEIDop.publicationIssue">248316</meta:user-defined>
    <meta:user-defined meta:name="OVERHEIDop.GmbID/DC.identifier">gmb-2024-248316</meta:user-defined>
    <meta:user-defined meta:name="OVERHEIDop.versieInformatie"/>
  </office:meta>
</office:document-meta>
</file>