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quiz en EK kijken op 21 juni 2024 - Iwemalaan 8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Westerkwartier een kennisgeving ontvangen voor een incidentele festiviteit op de locatie Iwemalaan 8 te Niebert. De kennisgeving is geregistreerd onder zaaknummer 2024006600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31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600</meta:user-defined>
    <dc:language>nl</dc:language>
    <meta:user-defined meta:name="OVERHEIDop.locatietype/OVERHEIDop.gebiedsmarkering">Punt</meta:user-defined>
    <meta:user-defined meta:name="DC.title">Ontvangst kennisgeving: het organiseren van een quiz en EK kijken op 21 juni 2024 - Iwemalaan 8 te Nieb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15</meta:user-defined>
    <meta:user-defined meta:name="OVERHEIDop.GmbID/DC.identifier">gmb-2024-248315</meta:user-defined>
    <meta:user-defined meta:name="OVERHEIDop.versieInformatie"/>
  </office:meta>
</office:document-meta>
</file>