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/aanpassen van de brug achter de kerk aan Hoge Rijndijk 1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oge Rijndijk 18</text:span>
          </text:p>
            <text:p text:style-name="common-al">Zij hebben dit besloten op 9 januari 2024. Het besluit heeft kenmerk Z23-033461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vervangen en aanpassen van een voetgangers- en fietsersbrug achter de kerk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3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61</meta:user-defined>
    <dc:language>nl</dc:language>
    <meta:user-defined meta:name="OVERHEIDop.locatietype/OVERHEIDop.gebiedsmarkering">Adres</meta:user-defined>
    <meta:user-defined meta:name="DC.title">Toestemming voor het vervangen/aanpassen van de brug achter de kerk aan Hoge Rijndijk 18 te Zoeterwou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31</meta:user-defined>
    <meta:user-defined meta:name="OVERHEIDop.GmbID/DC.identifier">gmb-2024-24831</meta:user-defined>
    <meta:user-defined meta:name="OVERHEIDop.versieInformatie"/>
  </office:meta>
</office:document-meta>
</file>