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van de woning Snoekenveen 1002, 3205 C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noekenveen 1002  </text:p>
            <text:p text:style-name="common-al">3205 CX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2317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4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06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830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23173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gevel van de woning Snoekenveen 1002, 3205 CX Spijkeniss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09</meta:user-defined>
    <meta:user-defined meta:name="OVERHEIDop.GmbID/DC.identifier">gmb-2024-248309</meta:user-defined>
    <meta:user-defined meta:name="OVERHEIDop.versieInformatie"/>
  </office:meta>
</office:document-meta>
</file>