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goedingen verkiezingen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De teammanager Burgerzaken:</text:p>
            <text:p text:style-name="al"/>
            <text:p text:style-name="al">Overwegende dat op grond van het Mandaatbesluit Súdwest-Fryslân 2024 de teammanager Burgerzaken bevoegd is de hoogte van de vergoedingen voor de leden van het stembureau en de tellers vast te stellen;</text:p>
            <text:p text:style-name="al"/>
            <text:p text:style-name="al">Gelet op artikel 3 lid 1 van de Verordening vergoedingen verkiezingen Súdwest-Fryslân 2023;</text:p>
            <text:p text:style-name="al"/>
            <text:p text:style-name="al">besluit: </text:p>
            <text:p text:style-name="al"/>
            <text:p text:style-name="al">vast te stellen het Besluit vergoedingen verkiezingen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Hoogte van het presentiegeld</text:p>
            <text:p text:style-name="al">Het presentiegeld bedraagt:</text:p>
            <text:list text:style-name="id1-3-2-2-2-3">
              <text:list-item text:style-override="id1-3-2-2-2-3-1">
                <text:number>a.</text:number>
                <text:p text:style-name="al">voor een voorzitter van het stembureau: € 225,-;</text:p>
              </text:list-item>
              <text:list-item text:style-override="id1-3-2-2-2-3-2">
                <text:number>b.</text:number>
                <text:p text:style-name="al">voor een lid van het stembureau: € 200,-;</text:p>
              </text:list-item>
              <text:list-item text:style-override="id1-3-2-2-2-3-3">
                <text:number>c.</text:number>
                <text:p text:style-name="al">voor een teller op het stembureau: € 60,-;</text:p>
              </text:list-item>
              <text:list-item text:style-override="id1-3-2-2-2-3-4">
                <text:number>d.</text:number>
                <text:p text:style-name="al">voor een teller bij centrale stemopneming: € 125,-;</text:p>
              </text:list-item>
              <text:list-item text:style-override="id1-3-2-2-2-3-5">
                <text:number>e.</text:number>
                <text:p text:style-name="al">voor een assistent telproces op het stembureau: € 115,-</text:p>
              </text:list-item>
              <text:list-item text:style-override="id1-3-2-2-2-3-6">
                <text:number>f.</text:number>
                <text:p text:style-name="al">voor een lid van het stembureau dat beschikbaar was, de digitale training heeft gevolgd, maar niet is ingezet: € 25,-;</text:p>
              </text:list-item>
              <text:list-item text:style-override="id1-3-2-2-2-3-7">
                <text:number>g.</text:number>
                <text:p text:style-name="al">voor een medewerker die assisteert bij overige verkiezingswerkzaamheden: € 115,-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Hoogte cateringvergoeding</text:p>
            <text:p text:style-name="al">Een lid van het stembureau, niet zijnde teller of assistent, ontvangt voor de catering een vergoeding van € 25,-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Hoogte vergoeding voor het volgen van een training</text:p>
            <text:p text:style-name="al">Een lid van het stembureau, voorzitter of assistent telproces ontvangt voor het volgen van een klassikale training een vergoeding van € 25,-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5-2">
              <text:list-item text:style-override="id1-3-2-2-5-2-1">
                <text:number>1.</text:number>
                <text:p text:style-name="al">Deze regeling treedt in werking de dag volgend op de bekendmaking in het Gemeenteblad.</text:p>
              </text:list-item>
              <text:list-item text:style-override="id1-3-2-2-5-2-2">
                <text:number>2.</text:number>
                <text:p text:style-name="al">Het Besluit vergoedingen Tweede Kamerverkiezingen Súdwest-Fryslân 2023 wordt ingetrokken.</text:p>
              </text:list-item>
              <text:list-item text:style-override="id1-3-2-2-5-2-3">
                <text:number>3.</text:number>
                <text:p text:style-name="al">Deze regeling wordt aangehaald als: Besluit vergoedingen verkiezingen Súdwest-Fryslâ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mei 2024</text:span></text:p>
            <text:p><text:span text:style-name="functie">De teammanager Burgerzaken, </text:span></text:p>
            <text:p><text:span text:style-name="functie">J.W. Ster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830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DC.source">Verordening vergoedingen verkiezingen Súdwest-Fryslân 2023]|[https://lokaleregelgeving.overheid.nl/CVDR704831/1</meta:user-defined>
    <dc:language>nl</dc:language>
    <meta:user-defined meta:name="OVERHEIDop.locatietype/OVERHEIDop.gebiedsmarkering">Gemeente</meta:user-defined>
    <meta:user-defined meta:name="DC.title">Besluit vergoedingen verkiezingen Súdwest-Fryslâ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00</meta:user-defined>
    <meta:user-defined meta:name="OVERHEIDop.betreftRegeling">CVDR720670_1</meta:user-defined>
    <meta:user-defined meta:name="OVERHEIDop.GmbID/DC.identifier">gmb-2024-248300</meta:user-defined>
    <meta:user-defined meta:name="xs:date/OVERHEIDop.startdatum">2024-06-08</meta:user-defined>
    <meta:user-defined meta:name="OVERHEIDop.versieInformatie"/>
  </office:meta>
</office:document-meta>
</file>