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sweg (o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sweg (ong.), het oprichten van een gebouw, tbv onderkomen 4Fusion</text:span>
          </text:p>
            <text:p text:style-name="common-al">Wij hebben op 30 mei 2024 een aanvraag omgevingsvergunning ontvangen voor het oprichten van een gebouw, tbv onderkomen 4Fusion, op Bosweg (ong.). De aanvraag heeft dossiernummer 09954266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mei 2024. De gemeente neemt daarover waarschijnlijk voor 2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2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6684</meta:user-defined>
    <dc:language>nl</dc:language>
    <meta:user-defined meta:name="OVERHEIDop.locatietype/OVERHEIDop.gebiedsmarkering">Vlak</meta:user-defined>
    <meta:user-defined meta:name="DC.title">Ontvangen aanvraag - Bosweg (ong.) Lelystad</meta:user-defined>
    <meta:user-defined meta:name="DCTERMS.W3CDTF/DCTERMS.available">2024-06-07</meta:user-defined>
    <meta:user-defined meta:name="DCTERMS.W3CDTF/OVERHEIDop.jaargang">2024</meta:user-defined>
    <meta:user-defined meta:name="OVERHEIDop.publicationIssue">248296</meta:user-defined>
    <meta:user-defined meta:name="OVERHEIDop.GmbID/DC.identifier">gmb-2024-248296</meta:user-defined>
    <meta:user-defined meta:name="OVERHEIDop.versieInformatie"/>
  </office:meta>
</office:document-meta>
</file>