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parkeerplaats Oude Doesburgseweg, Zevenaar het organiseren van Legends of Rock op 6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4 een besluit genomen op de aanvraag met zaaknummer Z2024-00000597 voor een evenementenvergunning op locatie parkeerplaats Oude Doesburgseweg, Zevenaar. De vergunning is verleend. Het besluit betreft de volgende onderdelen:</text:p>
            <text:p text:style-name="common-al">- APV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9 jul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48294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29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29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597</meta:user-defined>
    <dc:language>nl</dc:language>
    <meta:user-defined meta:name="OVERHEIDop.locatietype/OVERHEIDop.gebiedsmarkering">Punt</meta:user-defined>
    <meta:user-defined meta:name="DC.title">Kennisgeving besluit op aanvraag evenementenvergunning parkeerplaats Oude Doesburgseweg, Zevenaar het organiseren van Legends of Rock op 6 juli 2024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294</meta:user-defined>
    <meta:user-defined meta:name="OVERHEIDop.GmbID/DC.identifier">gmb-2024-248294</meta:user-defined>
    <meta:user-defined meta:name="OVERHEIDop.versieInformatie"/>
  </office:meta>
</office:document-meta>
</file>