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heffingsambtenaar Voorne aan Z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oorne aan Zee;</text:p>
            <text:p text:style-name="al">Overwegende: dat er behoefte bestaat aan een nieuw aanwijzingsbesluit voor de heffingsambtenaar;</text:p>
            <text:p text:style-name="al"/>
            <text:p text:style-name="al">gelet op artikel 231, tweede lid, onderdeel b,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regisseur Belastingen aan te wijzen als inspecteur, belast met de heffing van gemeentelijke belastingen voor zover deze niet overgedragen zijn aan het Samenwerkingsverband Vastgoedinformatie Heffing en Waardebepaling (SVHW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Te bepalen dat de bevoegdheden als heffingsambtenaar mogen worden doorgegeven aan dan wel gemandateerd aan medewerkers van de betreffende afdeli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in werking te laten treden op de eerste dag na die van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aanwijzingsbesluiten heffingsambtenaar van de gemeente Brielle, Hellevoetsluis en Westvoorne in te tre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 'Besluit aanwijzing heffingsambtenaar'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llevoetsluis, 21 mei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Voorne aan Zee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.J.P. Rehwinkel</text:span></text:p>
            <text:p><text:span text:style-name="functie">de burgemeester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 Heintjes</text:span></text:p>
            <text:p><text:span text:style-name="functie">de 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829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9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9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4-01-31</meta:user-defined>
    <meta:user-defined meta:name="OVERHEIDop.referentienummer">72359-2024</meta:user-defined>
    <meta:user-defined meta:name="DCTERMS.alternative">Besluit aanwijzing heffingsambtenaar</meta:user-defined>
    <dc:language>nl</dc:language>
    <meta:user-defined meta:name="OVERHEIDop.locatietype/OVERHEIDop.gebiedsmarkering">Gemeente</meta:user-defined>
    <meta:user-defined meta:name="DC.title">Aanwijzing heffingsambtenaar Voorne aan Ze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8290</meta:user-defined>
    <meta:user-defined meta:name="OVERHEIDop.betreftRegeling">CVDR720669_1</meta:user-defined>
    <meta:user-defined meta:name="OVERHEIDop.GmbID/DC.identifier">gmb-2024-248290</meta:user-defined>
    <meta:user-defined meta:name="xs:date/OVERHEIDop.startdatum">2024-06-11</meta:user-defined>
    <meta:user-defined meta:name="OVERHEIDop.versieInformatie"/>
  </office:meta>
</office:document-meta>
</file>