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 10kV kabeltracre , ten westen van de Sluizeweg, omgeving Hooge Zwaluwe, ten oosten van de Kerkdijk en ten noorden van de Kanaalweg-West </text:p>
      <text:section text:name="zakelijke-mededeling_id1-3-2" text:style-name="zakelijke-mededeling">
        <text:section text:name="zakelijke-mededeling-tekst_id1-3-2-1" text:style-name="zakelijke-mededeling-tekst">
          <text:section text:name="tekst_id1-3-2-1-1" text:style-name="tekst">
            <text:p text:style-name="common-al">Op 30 mei 2024 is een aanvraag ontvangen voor het aanleggen van een nieuw 10kV kabeltrace op de locatie ten westen van de Sluizeweg, omgeving Hooge Zwaluwe, ten oosten van de Kerkdijk en ten noorden van de Kanaalweg-West . De aanvraag is geregistreerd onder zaaknummer 2024-0572.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2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4-0572</meta:user-defined>
    <meta:user-defined meta:name="DCTERMS.abstract">Betreft: Aanvraag op locatie ten westen van de Sluizeweg, omgeving Hooge Zwaluwe, ten oosten van de Kerkdijk en ten noorden van de Kanaalweg-West </meta:user-defined>
    <dc:language>nl</dc:language>
    <meta:user-defined meta:name="OVERHEIDop.locatietype/OVERHEIDop.gebiedsmarkering">Vlak</meta:user-defined>
    <meta:user-defined meta:name="DC.title">Aanvraag vergunning voor het aanleggen van een nieuw 10kV kabeltracre , ten westen van de Sluizeweg, omgeving Hooge Zwaluwe, ten oosten van de Kerkdijk en ten noorden van de Kanaalweg-West</meta:user-defined>
    <meta:user-defined meta:name="DCTERMS.W3CDTF/DCTERMS.available">2024-06-13</meta:user-defined>
    <meta:user-defined meta:name="DCTERMS.W3CDTF/OVERHEIDop.jaargang">2024</meta:user-defined>
    <meta:user-defined meta:name="OVERHEIDop.publicationIssue">248288</meta:user-defined>
    <meta:user-defined meta:name="OVERHEIDop.GmbID/DC.identifier">gmb-2024-248288</meta:user-defined>
    <meta:user-defined meta:name="OVERHEIDop.versieInformatie"/>
  </office:meta>
</office:document-meta>
</file>