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en verbouwen van een pand en het wijzigen van de gebruiksfunctie aan Sparrenlaan 26, 3742 WG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op 31-05-2024 een aanvraag voor een omgevingsvergunning ontvangen. De vergunning is aangevraagd voor het splitsen en verbouwen van een pand en het wijzigen van de gebruiksfunctie aan Sparrenlaan 26, 3742 WG Baar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Baarn u weten dat er misschien iets verandert in uw omgeving.</text:p>
            <text:p text:style-name="last-al">Als een besluit wordt genomen op de aanvraag, publiceert de gemeente Baarn een nieuw bericht. Vanaf dat moment kunt u de documenten met informatie over de vergunning bekijken en hierop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48286</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286</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286</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56614</meta:user-defined>
    <meta:user-defined meta:name="DCTERMS.abstract">het splitsen en verbouwen van een pand en wijzigen van de gebruiksfunc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splitsen en verbouwen van een pand en het wijzigen van de gebruiksfunctie aan Sparrenlaan 26, 3742 WG Baarn</meta:user-defined>
    <meta:user-defined meta:name="DCTERMS.W3CDTF/DCTERMS.available">2024-06-07</meta:user-defined>
    <meta:user-defined meta:name="DCTERMS.W3CDTF/OVERHEIDop.jaargang">2024</meta:user-defined>
    <meta:user-defined meta:name="OVERHEIDop.publicationIssue">248286</meta:user-defined>
    <meta:user-defined meta:name="OVERHEIDop.GmbID/DC.identifier">gmb-2024-248286</meta:user-defined>
    <meta:user-defined meta:name="OVERHEIDop.versieInformatie"/>
  </office:meta>
</office:document-meta>
</file>