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oeven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4-00000022 voor een Evenementenvergunning op de locatie Doevenkamp te Oldeberkoop. De vergunning is verleend. Het besluit betreft:</text:p>
            <text:p text:style-name="common-al">organisatie Wollig Landleven Paasfair 31 maart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febr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febr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82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evenkamp te Oldeberkoop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28</meta:user-defined>
    <meta:user-defined meta:name="OVERHEIDop.GmbID/DC.identifier">gmb-2024-24828</meta:user-defined>
    <meta:user-defined meta:name="OVERHEIDop.versieInformatie"/>
  </office:meta>
</office:document-meta>
</file>