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duurzaam ondernemen MKB gemeente Stein 2024/2025</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tein, ieder voor zover het hun bevoegdheden betreft;</text:p>
            <text:p text:style-name="al"/>
            <text:p text:style-name="al">overwegende, dat het gewenst is om een subsidieverordening vast te stellen om ondernemers in het kader van de energietransitie en duurzaam ondernemen te stimuleren om te investeren in verduurzaming;</text:p>
            <text:p text:style-name="al"/>
            <text:p text:style-name="al">gelet op de Algemene Subsidieverordening gemeente Stein 2018 almede titel 4.2. van de algemene wet bestuursrecht;</text:p>
            <text:p text:style-name="al"/>
            <text:p text:style-name="al">
            <text:span text:style-name="nadrukvet">besluiten de navolgende regeling vast te stellen:</text:span>
          </text:p>
            <text:p text:style-name="al"/>
            <text:p text:style-name="al">
            <text:span text:style-name="nadrukvet">Subsidieverordening duurzaam ondernemen MKB gemeente Stein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anvrager: een in Stein gevestigde MKB-onderneming;</text:p>
              </text:list-item>
              <text:list-item text:style-override="id1-3-2-2-1-3-2">
                <text:number>2.</text:number>
                <text:p text:style-name="al">Ambitieus MKB 046: een initiatief van de gemeente Sittard-Geleen, gemeente Beek en gemeente Stein, stichting Bedrijven Sittard-Geleen (BSG), Stadslabs Sittard-Geleen B.V., LIOF en de Rabobank gericht op de ondersteuning van het mkb in de ontwikkeling naar duurzaam en toekomstbestendig ondernemen;</text:p>
              </text:list-item>
              <text:list-item text:style-override="id1-3-2-2-1-3-3">
                <text:number>3.</text:number>
                <text:p text:style-name="al">Het college: het college van burgemeester en wethouders van de Gemeente Stein;</text:p>
              </text:list-item>
              <text:list-item text:style-override="id1-3-2-2-1-3-4">
                <text:number>4.</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Afstemming Algemene subsidieverordening Stein</text:p>
            <text:p text:style-name="al">Voor zover in deze subsidieverordening daarvan niet wordt afgeweken, is de vigerende algemene subsidieverordening van de gemeente Stein alsmede titel 4.2 van de Awb van toepassing.</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alleen worden verstrekt voor deelname aan de onderstaande modules van de Ambitieus MKB 046:</text:p>
                <text:list text:style-name="id1-3-2-2-3-2-3">
                  <text:list-item text:style-override="id1-3-2-2-3-2-3-1">
                    <text:number>a)</text:number>
                    <text:p text:style-name="al">Toekomstbestendig business-track;</text:p>
                  </text:list-item>
                  <text:list-item text:style-override="id1-3-2-2-3-2-3-2">
                    <text:number>b)</text:number>
                    <text:p text:style-name="al">Circo-track (Circulair ondernemen);</text:p>
                  </text:list-item>
                  <text:list-item text:style-override="id1-3-2-2-3-2-3-3">
                    <text:number>c)</text:number>
                    <text:p text:style-name="al">Energie-track (Energiemaatregelen en energietransitie);</text:p>
                  </text:list-item>
                  <text:list-item text:style-override="id1-3-2-2-3-2-3-4">
                    <text:number>d)</text:number>
                    <text:p text:style-name="al">Digi-track (Data &amp; digitalisering);</text:p>
                  </text:list-item>
                  <text:list-item text:style-override="id1-3-2-2-3-2-3-5">
                    <text:number>e)</text:number>
                    <text:p text:style-name="al">Personeel-track;</text:p>
                  </text:list-item>
                  <text:list-item text:style-override="id1-3-2-2-3-2-3-6">
                    <text:number>f)</text:number>
                    <text:p text:style-name="al">Inzet experts bij implementatie plan van aanpak.</text:p>
                  </text:list-item>
                </text:list>
              </text:list-item>
              <text:list-item text:style-override="id1-3-2-2-3-3">
                <text:number>2.</text:number>
                <text:p text:style-name="al">Een onderneming kan aan meerdere modules deelnemen.</text:p>
              </text:list-item>
              <text:list-item text:style-override="id1-3-2-2-3-4">
                <text:number>3.</text:number>
                <text:p text:style-name="al">De btw over de gesubsidieerde kosten komt niet voor vergoeding in aanmerk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 looptijd van deze regeling bedraagt € 50.000,- per jaar.</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onderneming die blijkens een uittreksel van de kamer van koophandel is gevestigd in de gemeente Stein en deelnemer is van Ambitieus MKB 046.</text:p>
          </text:section>
          <text:section text:name="artikel_id1-3-2-2-6" text:style-name="artikel">
            <text:p text:style-name="artikel_kop_titel"><text:span text:style-name="artikel_kop_label">Artikel</text:span> <text:span text:style-name="artikel_kop_nr">6</text:span> Voorwaarden</text:p>
            <text:p text:style-name="al">Subsidie is alleen mogelijk voor kosten die redelijk zijn en direct verbonden zijn met de uitvoering van de activiteiten, zulks ter beoordeling van het college.</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voor activiteiten als bedoeld in artikel 3 kan maximaal bedragen::</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Kosten ondernemer (eigen bijdrage)</text:span>
                      </text:p>
                    </table:table-cell>
                  </table:table-row>
                  <table:table-row table:style-name="row">
                    <table:table-cell table:style-name="cell_frame_all" table:number-rows-spanned="1" table:number-columns-spanned="1">
                      <text:p text:style-name="table_al">Toekomstbestendig Business-trac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irco-track</text:p>
                    </table:table-cell>
                    <table:table-cell table:style-name="cell_frame_all" table:number-rows-spanned="1" table:number-columns-spanned="2">
                      <text:p text:style-name="table_al">Circo-track verloopt viaLIOF</text:p>
                    </table:table-cell>
                  </table:table-row>
                  <table:table-row table:style-name="row">
                    <table:table-cell table:style-name="cell_frame_all" table:number-rows-spanned="1" table:number-columns-spanned="1">
                      <text:p text:style-name="table_al">Energie-track</text:p>
                    </table:table-cell>
                    <table:table-cell table:style-name="cell_frame_all" table:number-rows-spanned="1" table:number-columns-spanned="1">
                      <text:p text:style-name="table_al">€ 575 KV*</text:p>
                      <text:p text:style-name="table_al">€ 725 GV**</text:p>
                    </table:table-cell>
                    <table:table-cell table:style-name="cell_frame_all" table:number-rows-spanned="1" table:number-columns-spanned="1">
                      <text:p text:style-name="table_al">€ 0</text:p>
                      <text:p text:style-name="table_al">€ 0</text:p>
                    </table:table-cell>
                  </table:table-row>
                  <table:table-row table:style-name="row">
                    <table:table-cell table:style-name="cell_frame_all" table:number-rows-spanned="1" table:number-columns-spanned="1">
                      <text:p text:style-name="table_al">Digi-trac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Personeel-trac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Inzet expertsbij implementatie plan van aanpak</text:p>
                    </table:table-cell>
                    <table:table-cell table:style-name="cell_frame_all" table:number-rows-spanned="1" table:number-columns-spanned="1">
                      <text:p text:style-name="table_al">75% tot maximaal</text:p>
                      <text:p text:style-name="table_al">€ 210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
            <text:p text:style-name="al">* KV = Klein Verbruik (&lt; 3 x 80 ampère &lt; 100.000 kWh &lt; G25)</text:p>
            <text:p text:style-name="al">**GV = Groot Verbruik (&gt;3 x 80 ampère &gt; 100.000 kWh &gt; G25)</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voor of tijdens de uitvoering van de activiteiten ingediend.</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ger dient de subsidieaanvraag in door middel van een door het college beschikbaar gesteld elektronisch formulier via de website <text:a xlink:href="https://ambitieusmkb046.nl/" xlink:type="simple"><text:span text:style-name="nadrukondlijn">https://ambitieusmkb046.nl/</text:span></text:a></text:p>
              </text:list-item>
              <text:list-item text:style-override="id1-3-2-2-10-3">
                <text:number>2.</text:number>
                <text:p text:style-name="al">Alleen volledige aanvragen worden in behandeling genomen. Een aanvraag is volledig indien:</text:p>
                <text:list text:style-name="id1-3-2-2-10-3-3">
                  <text:list-item text:style-override="id1-3-2-2-10-3-3-1">
                    <text:number>a.</text:number>
                    <text:p text:style-name="al">het aanvraagformulier door de aanvrager volledig en naar waarheid is ingevuld;</text:p>
                  </text:list-item>
                  <text:list-item text:style-override="id1-3-2-2-10-3-3-2">
                    <text:number>b.</text:number>
                    <text:p text:style-name="al">alle gevraagde gegevens en bescheiden zijn bijgevoegd;</text:p>
                  </text:list-item>
                  <text:list-item text:style-override="id1-3-2-2-10-3-3-3">
                    <text:number>c.</text:number>
                    <text:p text:style-name="al">een offerte bevat voor de uit te voeren activiteit genoemd in artikel 3, eerste lid, onderdeel f <text:span text:style-name="nadrukcur">(indien van toepassing)</text:span>;</text:p>
                  </text:list-item>
                  <text:list-item text:style-override="id1-3-2-2-10-3-3-4">
                    <text:number>d.</text:number>
                    <text:p text:style-name="al">een ingevulde en ondertekende de-minimisverklaring wordt bijgevoegd <text:span text:style-name="nadrukcur">(indien van toepassing)</text:span>.</text:p>
                  </text:list-item>
                </text:list>
              </text:list-item>
            </text:list>
          </text:section>
          <text:section text:name="artikel_id1-3-2-2-11" text:style-name="artikel">
            <text:p text:style-name="artikel_kop_titel"><text:span text:style-name="artikel_kop_label">Artikel</text:span> <text:span text:style-name="artikel_kop_nr">11</text:span> Toekenning</text:p>
            <text:p text:style-name="al">In opdracht van de gemeente ziet Stadlabs Sittard-Geleen B.V. toe op de uitvoering van deze subsidieverordening.</text:p>
          </text:section>
          <text:section text:name="artikel_id1-3-2-2-12" text:style-name="artikel">
            <text:p text:style-name="artikel_kop_titel"><text:span text:style-name="artikel_kop_label">Artikel</text:span> <text:span text:style-name="artikel_kop_nr">12</text:span> Verplichtingen subsidieontvanger</text:p>
            <text:p text:style-name="al">De subsidieontvanger verplicht:</text:p>
            <text:list text:style-name="id1-3-2-2-12-3">
              <text:list-item text:style-override="id1-3-2-2-12-3-1">
                <text:number>a.</text:number>
                <text:p text:style-name="al">een zodanig controleerbare administratie te voeren waaruit in ieder geval blijkt van deelname aan Ambitieus MKB 046 en de kosten van de uitvoering van activiteiten;</text:p>
              </text:list-item>
              <text:list-item text:style-override="id1-3-2-2-12-3-2">
                <text:number>b.</text:number>
                <text:p text:style-name="al">direct dan wel binnen veertien dagen aan het college kenbaar te maken als zich gewijzigde omstandigheden hebben voorgedaan die van belang zijn voor de voortzetting van de deelname aan Ambitieus MKB 046 of de verleende subsidie;</text:p>
              </text:list-item>
              <text:list-item text:style-override="id1-3-2-2-12-3-3">
                <text:number>c.</text:number>
                <text:p text:style-name="al">op verzoek van de gemeente ten behoeve van de uitvoering en het toezicht inlichtingen te verstrekken over de uitgevoerde activiteiten en de kosten die daarmee verband houd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verordening treedt in werking met ingang van 1 juli 2024 en geldt tot en met 31 december 2025.</text:p>
          </text:section>
          <text:section text:name="artikel_id1-3-2-2-14" text:style-name="artikel">
            <text:p text:style-name="artikel_kop_titel"><text:span text:style-name="artikel_kop_label">Artikel</text:span> <text:span text:style-name="artikel_kop_nr">14</text:span> Citeertitel</text:p>
            <text:p text:style-name="al">Deze subsidieverordening wordt aangehaald als: Subsidieverordening duurzaam ondernemen MKB gemeente Stein 2024/2025.</text:p>
          </text:section>
        </text:section>
        <text:section text:name="regeling-sluiting_id1-3-2-3" text:style-name="regeling-sluiting">
          <text:section text:name="ondertekening_id1-3-2-3-1">
            <text:p><text:span text:style-name="functie">Aldus besloten in de openbare raadsvergadering van de gemeente Stein van 23 mei 2024.</text:span></text:p>
          </text:section>
          <text:section text:name="ondertekening_id1-3-2-3-2">
            <text:p><text:span text:style-name="functie"/></text:p>
            <text:p><text:span text:style-name="functie">De griffier</text:span></text:p>
            <text:p><text:span text:style-name="functie">T.Pierik</text:span></text:p>
          </text:section>
          <text:section text:name="ondertekening_id1-3-2-3-3">
            <text:p><text:span text:style-name="functie"/></text:p>
            <text:p><text:span text:style-name="functie">de voorzitter,</text:span></text:p>
            <text:p><text:span text:style-name="functie">M.F.H. Leurs-Morda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2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lgemene subsidieverordening Gemeente Stein 2018]|[https://lokaleregelgeving.overheid.nl/CVDR478676/1</meta:user-defined>
    <meta:user-defined meta:name="DC.source">titel 4.2 van de Algemene wet bestuursrecht]|[1.0:c:BWBR0005537&amp;titeldeel=4.2&amp;g=2024-05-01</meta:user-defined>
    <meta:user-defined meta:name="OVERHEIDop.referentienummer">20240415148074</meta:user-defined>
    <meta:user-defined meta:name="DCTERMS.alternative">Subsidieverordening duurzaam ondernemen MKB gemeente Stein 2024/2025</meta:user-defined>
    <dc:language>nl</dc:language>
    <meta:user-defined meta:name="OVERHEIDop.locatietype/OVERHEIDop.gebiedsmarkering">Gemeente</meta:user-defined>
    <meta:user-defined meta:name="DC.title">Subsidieverordening duurzaam ondernemen MKB gemeente Stein 2024/2025</meta:user-defined>
    <meta:user-defined meta:name="DCTERMS.W3CDTF/DCTERMS.available">2024-06-10</meta:user-defined>
    <meta:user-defined meta:name="DCTERMS.W3CDTF/OVERHEIDop.jaargang">2024</meta:user-defined>
    <meta:user-defined meta:name="OVERHEIDop.publicationIssue">248277</meta:user-defined>
    <meta:user-defined meta:name="OVERHEIDop.betreftRegeling">CVDR720667_1</meta:user-defined>
    <meta:user-defined meta:name="xs:date/OVERHEIDop.startdatum">2024-07-01</meta:user-defined>
    <meta:user-defined meta:name="xs:date/OVERHEIDop.einddatum">2025-12-31</meta:user-defined>
    <meta:user-defined meta:name="OVERHEIDop.GmbID/DC.identifier">gmb-2024-248277</meta:user-defined>
    <meta:user-defined meta:name="OVERHEIDop.versieInformatie"/>
  </office:meta>
</office:document-meta>
</file>