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ndrift 11 en omgeving 3768BP Soest, aanleggen van 4 laagspanningskabels en 2 mantelbuizen en het verwijderen of laten vervallen van 2 laagspanningskabels</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4 een besluit genomen op de aanvraag met zaaknummer 714973 voor een omgevingsvergunning voor het aanleggen van 4 laagspanningskabels en 2 mantelbuizen en het verwijderen of laten vervallen van 2 laagspanningskabels op locatie Schapendrift 11, 3768BP en omgeving Soest. De vergunning is aangevraagd en gegeven voor de activiteit Werk, niet zijnde bouwwerk, of werkzaamheid uitvoeren. De vergunning is toegekend en is verzonden op 05-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27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7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7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4973</meta:user-defined>
    <meta:user-defined meta:name="DCTERMS.abstract">aanleggen van 4 laagspanningskabels en 2 mantelbuizen en het verwijderen of laten vervallen van 2 laagspanningskab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chapendrift 11 en omgeving 3768BP Soest, aanleggen van 4 laagspanningskabels en 2 mantelbuizen en het verwijderen of laten vervallen van 2 laagspanningskabels</meta:user-defined>
    <meta:user-defined meta:name="DCTERMS.W3CDTF/DCTERMS.available">2024-06-07</meta:user-defined>
    <meta:user-defined meta:name="DCTERMS.W3CDTF/OVERHEIDop.jaargang">2024</meta:user-defined>
    <meta:user-defined meta:name="OVERHEIDop.publicationIssue">248276</meta:user-defined>
    <meta:user-defined meta:name="OVERHEIDop.GmbID/DC.identifier">gmb-2024-248276</meta:user-defined>
    <meta:user-defined meta:name="OVERHEIDop.versieInformatie"/>
  </office:meta>
</office:document-meta>
</file>