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laan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tatenlaan 1B, 3051 HH, verbouwing van de voormalige sacristie en serre van de kerk tot een woning. Deze woning wordt verduurzaamd, er worden dakvensters en een dakkapel toegevoegd (aanvraagdatum 31-05-2024, dossiernummer OMV.24.05.00357).</text:p>
            <text:p text:style-name="common-al"> Informatie aangevraagde vergunningen. </text:p>
            <text:p text:style-name="last-al">De publicatie van de reguliere aanvragen omgevingsvergunning heeft een Statenlaan 1B, 3051 HH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27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7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7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tenlaan 1B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273</meta:user-defined>
    <meta:user-defined meta:name="OVERHEIDop.GmbID/DC.identifier">gmb-2024-248273</meta:user-defined>
    <meta:user-defined meta:name="OVERHEIDop.versieInformatie"/>
  </office:meta>
</office:document-meta>
</file>